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aan daglichtkapel aan de voorzijde van de woning Goeman Borgesi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HZ_WABO-2018-0472 voor een omgevingsvergunning op locatie Goeman Borgesiuslaan 1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aan daglichtkapel aan de voorzijde van de woning Goeman Borgesius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48</meta:user-defined>
    <meta:user-defined meta:name="OVERHEIDop.GmbID/DC.identifier">gmb-2018-10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Z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8.85 479695.62</meta:user-defined>
    <meta:user-defined meta:name="OVERHEIDop.versieInformatie"/>
  </office:meta>
</office:document-meta>
</file>