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fgraven van een bovenlaag t.b.v. compensatie waterberging bouwvolume, Oevereind 80, kadastraal sectie F perceelnummers 1383 en 903,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Oevereind 80, kadastraal sectie F perceelnummers 1383 en 903</text:span>, voor het afgraven van een bovenlaag t.b.v. compensatie waterberging bouwvolume, datum verzending 8 mei 2018.</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7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324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4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4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graven van een bovenlaag t.b.v. compensatie waterberging bouwvolume, Oevereind 80, kadastraal sectie F perceelnummers 1383 en 903, Roo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46</meta:user-defined>
    <meta:user-defined meta:name="OVERHEIDop.GmbID/DC.identifier">gmb-2018-103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B 80</meta:user-defined>
    <meta:user-defined meta:name="OVERHEIDop.woonplaats">Roosteren</meta:user-defined>
    <meta:user-defined meta:name="OVERHEIDop.straatnaam">Oeverein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575 344352</meta:user-defined>
    <meta:user-defined meta:name="OVERHEIDop.versieInformatie"/>
  </office:meta>
</office:document-meta>
</file>