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woning Baakhoverweg 3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een hogere waarde hebben vastgesteld vanwege wegverkeerslawaai, als bedoeld in artikel 83 van de Wet geluidhinder, ten behoeve van één woning aan de Baakhoverweg 37 in Susteren.</text:p>
            <text:p text:style-name="common-al">De woning betreft een bedrijfswoning die wordt gerealiseerd in een bestaand kantoorgebouw op het bedrijfsperceel van de voormalige gemeentewerf aan de Baakhoverweg 37, en die onderdeel is van een nieuw te vestigen hout- en bouwmaterialenhandel op de betreffende locatie.</text:p>
            <text:p text:style-name="common-al">Aangezien de vestiging van de hout- en bouwmaterialenhandel met de bedrijfswoning niet binnen het bestemmingsplan past, wordt een omgevingsvergunning aangevraagd waarbij conform art. 2.12 lid1 sub a onder 3 van het bestemmingsplan wordt afgeweken.</text:p>
            <text:p text:style-name="common-al"/>
            <text:p text:style-name="common-al">Het besluit inclusief de overige relevante stukken liggen vanaf vrijdag 18 mei 2018 gedurende 6 weken ter inzage in het gemeentehuis van Echt-Susteren bij de receptie in de publiekshal, Nieuwe Markt 55 te Echt. Gedurende de inzagetermijn kunnen belanghebbenden, die tijdig een zienswijze bij Burgemeester en Wethouders van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
            <text:p text:style-name="common-al">Zij die beroep instellen kunnen gedurende de genoemde termijn ook een verzoek om voorlopige voorziening indienen bij de voorzitter van deze Afdeling bestuursrechtspraak van de Raad van State.</text:p>
            <text:p text:style-name="common-al"/>
            <text:p text:style-name="common-al">Voor de behandeling van zowel een beroepschrift als een verzoek om voorlopige voorziening is griffierecht verschuldigd.</text:p>
            <text:p text:style-name="common-al"/>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p text:style-name="common-al">Echt-Susteren, 17 mei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323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3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3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Wet Geluidhinder, woning Baakhoverweg 37,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239</meta:user-defined>
    <meta:user-defined meta:name="OVERHEIDop.GmbID/DC.identifier">gmb-2018-103239</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4RG</meta:user-defined>
    <meta:user-defined meta:name="OVERHEIDop.woonplaats">Susteren</meta:user-defined>
    <meta:user-defined meta:name="OVERHEIDop.straatnaam">Baakhoverweg</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6970 341706</meta:user-defined>
    <meta:user-defined meta:name="OVERHEIDop.versieInformatie"/>
  </office:meta>
</office:document-meta>
</file>