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begane grond middels een aanbouw aan de achterzijde Da Costa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besloten om de beslistermijn voor de aanvraag met zaaknummer HZ_WABO-2018-0409 voor een omgevingsvergunning op locatie Da Costalaan 5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2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de begane grond middels een aanbouw aan de achterzijde Da Costa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31</meta:user-defined>
    <meta:user-defined meta:name="OVERHEIDop.GmbID/DC.identifier">gmb-2018-103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8.37 480415.48</meta:user-defined>
    <meta:user-defined meta:name="OVERHEIDop.versieInformatie"/>
  </office:meta>
</office:document-meta>
</file>