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Lange Campen 5 (kavel 3)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en maken uitweg</text:p>
            <text:p text:style-name="common-al">Dossiernummer              O17-0693</text:p>
            <text:p text:style-name="common-al">Locatie                                 Lange Campen 5 (kavel 3) te Pijnacker</text:p>
            <text:p text:style-name="common-al">Postcode                            2641</text:p>
            <text:p text:style-name="common-al">Datum besluit                   9 mei 2018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32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Lange Campen 5 (kavel 3)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30</meta:user-defined>
    <meta:user-defined meta:name="OVERHEIDop.GmbID/DC.identifier">gmb-2018-103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60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02 448708</meta:user-defined>
    <meta:user-defined meta:name="OVERHEIDop.versieInformatie"/>
  </office:meta>
</office:document-meta>
</file>