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achtergevel door middel van een uitbreiding van de 1e verdiepin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mgevingsvergunning op locatie Dianalaan 27 in Amstelveen. De aanvraag is geregistreerd onder zaaknummer HZ_WABO-2018-14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achtergevel door middel van een uitbreiding van de 1e verdiepin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29</meta:user-defined>
    <meta:user-defined meta:name="OVERHEIDop.GmbID/DC.identifier">gmb-2018-10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02 480860.98</meta:user-defined>
    <meta:user-defined meta:name="OVERHEIDop.versieInformatie"/>
  </office:meta>
</office:document-meta>
</file>