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ontheffing sluitingstijdstip op 9 juni 2018 aan de Voetbalvereniging Kaagvogels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Kaagvogels wegens een zaalvoetbaltoernooi op 9 juni 2018 tot 02:00 uur. </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22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2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ontheffing sluitingstijdstip op 9 juni 2018 aan de Voetbalvereniging Kaagvogels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28</meta:user-defined>
    <meta:user-defined meta:name="OVERHEIDop.GmbID/DC.identifier">gmb-2018-103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3</meta:user-defined>
    <meta:user-defined meta:name="OVERHEIDop.woonplaats">Kolhorn</meta:user-defined>
    <meta:user-defined meta:name="OVERHEIDop.straatnaam">Kaa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43 534076</meta:user-defined>
    <meta:user-defined meta:name="OVERHEIDop.versieInformatie"/>
  </office:meta>
</office:document-meta>
</file>