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bouwen van een bestaande woonboerderij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Schettereind 22</text:span>, voor het renoveren en verbouwen van een bestaande woonboerderij, datum ontvangst 5 mei 2018.</text:p>
            <text:p text:style-name="common-al"/>
            <text:p text:style-name="common-al">Echt-Susteren,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2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verbouwen van een bestaande woonboerderij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23</meta:user-defined>
    <meta:user-defined meta:name="OVERHEIDop.GmbID/DC.identifier">gmb-2018-103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3 343640</meta:user-defined>
    <meta:user-defined meta:name="OVERHEIDop.versieInformatie"/>
  </office:meta>
</office:document-meta>
</file>