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ozenlaa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gemeente een aanvraag ontvangen voor een evenementenvergunning voor de speelweek in de periode van20 tot en met 25-08-2018op locatie Rozenlaan Ouderkerk aan den IJssel. De aanvraag is geregistreerd onder zaaknummer SXO-2018134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322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2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2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Rozenlaa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22</meta:user-defined>
    <meta:user-defined meta:name="OVERHEIDop.GmbID/DC.identifier">gmb-2018-103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423.72 438439.55</meta:user-defined>
    <meta:user-defined meta:name="OVERHEIDop.versieInformatie"/>
  </office:meta>
</office:document-meta>
</file>