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3/hoek Burgemeester Gulcherlaan (plaatsen hekwerk); 449271; 0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73/hoek Burgemeester Gulcherlaan (plaatsen hekwerk); 449271; 0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19</meta:user-defined>
    <meta:user-defined meta:name="OVERHEIDop.GmbID/DC.identifier">gmb-2018-103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P 73</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4 470930</meta:user-defined>
    <meta:user-defined meta:name="OVERHEIDop.versieInformatie"/>
  </office:meta>
</office:document-meta>
</file>