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evedreef, Savendonksestraat, Gemondesestraat te Liempde en Heult 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4 mei 2018:</text:p>
            <text:p text:style-name="common-al"/>
            <text:p text:style-name="common-al">•<text:span text:style-name="nadrukvet"><text:span text:style-name="nadrukcur"> Hoevedreef, Savendonksestr</text:span></text:span><text:span text:style-name="nadrukvet"><text:span text:style-name="nadrukcur">aat</text:span></text:span><text:span text:style-name="nadrukvet"><text:span text:style-name="nadrukcur">, Gemondesestr</text:span></text:span><text:span text:style-name="nadrukvet"><text:span text:style-name="nadrukcur">aat</text:span></text:span><text:span text:style-name="nadrukvet"><text:span text:style-name="nadrukcur"> en Heult 6</text:span></text:span><text:span text:style-name="nadrukcur">:</text:span><text:span text:style-name="nadrukcur"> het tijdelijk (juni t/m september 2018) plaatsen van duurzame overnachtingsunits (Box &amp; Breakfast)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3218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1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1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evedreef, Savendonksestraat, Gemondesestraat te Liempde en Heult 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218</meta:user-defined>
    <meta:user-defined meta:name="OVERHEIDop.GmbID/DC.identifier">gmb-2018-103218</meta:user-defined>
    <meta:user-defined meta:name="OVERHEID.TaxonomieBeleidsagenda/OVERHEID.category">Ruimte en infrastructuur | Organisatie en beleid</meta:user-defined>
    <meta:user-defined meta:name="DCTERMS.abstract">Verleende omgevingsvergunning Hoevedreef,  Savendonksestraat, Gemondesestraat en Heult 6, het tijdelijk (juni t/m september 2018) plaatsen van duurzame overnachtingsunits (Box &amp; Breakfast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S 4</meta:user-defined>
    <meta:user-defined meta:name="OVERHEIDop.woonplaats">Liempde</meta:user-defined>
    <meta:user-defined meta:name="OVERHEIDop.straatnaam">Hoevedreef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147 399000</meta:user-defined>
    <meta:user-defined meta:name="OVERHEIDop.versieInformatie"/>
  </office:meta>
</office:document-meta>
</file>