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het wijzigen van de gevels, verhogen van het dak, binnentuin verbouwen tot woonkamer, achterzijde woonkamer verkleinen door het verbouwen tot een overdekt terras en het plaatsen van een erfafscheiding, In de Wolken 240 in Amstel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18 besloten om de beslistermijn voor de aanvraag met zaaknummer HZ_WABO-2018-0424 voor een omgevingsvergunning op locatie In de Wolken 240 in Amstelveen te verlengen voor een periode van maximaal 6 weken.</text:p>
            <text:p text:style-name="common-al">
            <text:span text:style-name="nadrukvet">Inzage</text:span>
          </text:p>
            <text:p text:style-name="common-al">De bijbehorende documenten kunt u inzien bij de Balie Bouwen en Vergunningen in het raadhuis, Laan Nieuwer-Amstel 1 te Amstelveen. De actuele openingstijden vindt u op de webpagina van de gemeente onder Balie Bouwen &amp; Vergunning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321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1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1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het wijzigen van de gevels, verhogen van het dak, binnentuin verbouwen tot woonkamer, achterzijde woonkamer verkleinen door het verbouwen tot een overdekt terras en het plaatsen van een erfafscheiding, In de Wolken 240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217</meta:user-defined>
    <meta:user-defined meta:name="OVERHEIDop.GmbID/DC.identifier">gmb-2018-103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6</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984.49 478117.38</meta:user-defined>
    <meta:user-defined meta:name="OVERHEIDop.versieInformatie"/>
  </office:meta>
</office:document-meta>
</file>