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seweg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WABO-2018-105 voor een omgevingsvergunning voor het bevestigen van een reclamebord aan de voorgevel van het pand op locatie Doornseweg 18 te Leus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6 mei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2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ornseweg 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14</meta:user-defined>
    <meta:user-defined meta:name="OVERHEIDop.GmbID/DC.identifier">gmb-2018-10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L 18</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326 458716</meta:user-defined>
    <meta:user-defined meta:name="OVERHEIDop.versieInformatie"/>
  </office:meta>
</office:document-meta>
</file>