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voor een standplaats voor de weekmarkt Kerkdriel:</text:p>
            <text:p text:style-name="common-al">Mgr. Zwijsenplein, Kerkdriel</text:p>
            <text:p text:style-name="common-al">De verleende ontheffing is verzonden op 3 mei 2018 en heeft betrekking het innemen van een standplaats op de weekmarkt Kerkdriel voor de verkoop van lederwar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2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eekmarkt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05</meta:user-defined>
    <meta:user-defined meta:name="OVERHEIDop.GmbID/DC.identifier">gmb-2018-103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