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Polder Games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evenement is een ontheffing verleend van de Drank- en Horecawet:</text:p>
            <text:p text:style-name="common-al">Polder Games, Ammerzoden</text:p>
            <text:p text:style-name="common-al">De verleende ontheffing is verzonden op 1 mei 2018 en heeft betrekking op het schenken van zwak-alcoholhoudende drank tijdens een bijzondere gelegenheid van zeer tijdelijke aard. Deze gelegenheid is de Polder Games Ammerzoden op 30 jun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320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0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0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Polder Games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01</meta:user-defined>
    <meta:user-defined meta:name="OVERHEIDop.GmbID/DC.identifier">gmb-2018-1032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N 17</meta:user-defined>
    <meta:user-defined meta:name="OVERHEIDop.woonplaats">Ammerzoden</meta:user-defined>
    <meta:user-defined meta:name="OVERHEIDop.straatnaam">Zand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821 419199</meta:user-defined>
    <meta:user-defined meta:name="OVERHEIDop.versieInformatie"/>
  </office:meta>
</office:document-meta>
</file>