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legaliseren van 3 reeds geplaatste airco-units op het platte dak Burgemeester Haspelslaan 3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18 besloten om de beslistermijn voor de aanvraag met zaaknummer HZ_WABO-2018-0410 voor een omgevingsvergunning op locatie Burgemeester Haspelslaan 329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319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9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9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legaliseren van 3 reeds geplaatste airco-units op het platte dak Burgemeester Haspelslaan 32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199</meta:user-defined>
    <meta:user-defined meta:name="OVERHEIDop.GmbID/DC.identifier">gmb-2018-103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C 329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68.65 480178.84</meta:user-defined>
    <meta:user-defined meta:name="OVERHEIDop.versieInformatie"/>
  </office:meta>
</office:document-meta>
</file>