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34, 5331BG, Kerkdriel</text:p>
            <text:p text:style-name="common-al">De verleende ontheffing is verzonden op 25 april 2018 en heeft betrekking op het schenken van zwak-alcoholhoudende drank van zeer tijdelijke aard voor gebruik ter plaatse tijdens een bijzondere gelegenheid. </text:p>
            <text:p text:style-name="common-al">Deze gelegenheid is het evenement Muziekfestival op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1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34,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98</meta:user-defined>
    <meta:user-defined meta:name="OVERHEIDop.GmbID/DC.identifier">gmb-2018-103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7 420385</meta:user-defined>
    <meta:user-defined meta:name="OVERHEIDop.versieInformatie"/>
  </office:meta>
</office:document-meta>
</file>