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muurdoorbraak op de begane grond tussen de garage en woning Soer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aanvraag ontvangen voor een omgevingsvergunning op locatie Soerlaan 34 in Amstelveen. De aanvraag is geregistreerd onder zaaknummer HZ_WABO-2018-146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19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muurdoorbraak op de begane grond tussen de garage en woning Soerlaan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96</meta:user-defined>
    <meta:user-defined meta:name="OVERHEIDop.GmbID/DC.identifier">gmb-2018-103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K 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06.72 479140.79</meta:user-defined>
    <meta:user-defined meta:name="OVERHEIDop.versieInformatie"/>
  </office:meta>
</office:document-meta>
</file>