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hoy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Ahoyweg  10, 3084BA,  het realiseren van een congrescentrum aan de bestaande hallen van Ahoy.  Inrichting of mijnbouwwerk oprichten of veranderen (Milieu). Het Ahoyterrein betreft een evenementencomplex.  ( datum besluit 14-05-2018, dossiernummer OMV.16.12.0042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19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9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9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hoy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95</meta:user-defined>
    <meta:user-defined meta:name="OVERHEIDop.GmbID/DC.identifier">gmb-2018-103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meta:user-defined>
    <meta:user-defined meta:name="OVERHEIDop.woonplaats">Rotterdam</meta:user-defined>
    <meta:user-defined meta:name="OVERHEIDop.straatnaam">Ahoy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949 432979</meta:user-defined>
    <meta:user-defined meta:name="OVERHEID.EPSG28992/DC.spatial">92949 432979</meta:user-defined>
    <meta:user-defined meta:name="OVERHEIDop.versieInformatie"/>
  </office:meta>
</office:document-meta>
</file>