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aanleggen van een in- en uitrit Nabij Marjoleinlaan 20, aan de Lavendellaan kavel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omgevingsvergunning op locatie Nabij Marjoleinlaan 20, aan de Lavendellaan kavel 04 in Amstelveen. De aanvraag is geregistreerd onder zaaknummer HZ_WABO-2018-14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aanleggen van een in- en uitrit Nabij Marjoleinlaan 20, aan de Lavendellaan kavel 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94</meta:user-defined>
    <meta:user-defined meta:name="OVERHEIDop.GmbID/DC.identifier">gmb-2018-10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4.09 476033.75</meta:user-defined>
    <meta:user-defined meta:name="OVERHEIDop.versieInformatie"/>
  </office:meta>
</office:document-meta>
</file>