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Melding activiteitenbesluit, starten van een bedrijf wat wegverkeer pechulp verleend, Zandweistraat 26, 4181   CG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melding activiteitenbesluit, Zandweistraat 26, 4181   CG, Waardenburg, het starten van een bedrijf wat wegverkeer pechulp verleend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0319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9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starten van een bedrijf wat wegverkeer pechulp verleend, Zandweistraat 26, 4181   CG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193</meta:user-defined>
    <meta:user-defined meta:name="OVERHEIDop.GmbID/DC.identifier">gmb-2018-103193</meta:user-defined>
    <meta:user-defined meta:name="OVERHEID.TaxonomieBeleidsagenda/OVERHEID.category">Ruimte en infrastructuur | Organisatie en beleid</meta:user-defined>
    <meta:user-defined meta:name="OVERHEIDop.referentienummer">0214100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CG 26</meta:user-defined>
    <meta:user-defined meta:name="OVERHEIDop.woonplaats">Waardenburg</meta:user-defined>
    <meta:user-defined meta:name="OVERHEIDop.straatnaam">Zandwei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144 426846</meta:user-defined>
    <meta:user-defined meta:name="OVERHEIDop.versieInformatie"/>
  </office:meta>
</office:document-meta>
</file>