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verhoging Machine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omgevingsvergunning op locatie Machineweg 294 in Aalsmeer. De aanvraag is geregistreerd onder zaaknummer HZ_WABO-2018-14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1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verhoging Machineweg 29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92</meta:user-defined>
    <meta:user-defined meta:name="OVERHEIDop.GmbID/DC.identifier">gmb-2018-10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0.47 475688.92</meta:user-defined>
    <meta:user-defined meta:name="OVERHEIDop.versieInformatie"/>
  </office:meta>
</office:document-meta>
</file>