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een dakopbouw (extra bouwlaag) De Grote Wielen 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18 heeft de gemeente een aanvraag ontvangen voor een omgevingsvergunning op locatie De Grote Wielen 55 in Amstelveen. De aanvraag is geregistreerd onder zaaknummer HZ_WABO-2018-144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19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9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9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een dakopbouw (extra bouwlaag) De Grote Wielen 5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191</meta:user-defined>
    <meta:user-defined meta:name="OVERHEIDop.GmbID/DC.identifier">gmb-2018-103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LJ 5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94.17 477223.67</meta:user-defined>
    <meta:user-defined meta:name="OVERHEIDop.versieInformatie"/>
  </office:meta>
</office:document-meta>
</file>