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93147 – Pitrus 63 te Mald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itrus 63 te Malden</text:p>
            <text:p text:style-name="tussenkopcur">Omschrijving : verbouw van de gevel aan de voorkant van de woning</text:p>
            <text:p text:style-name="tussenkopcur">Datum ontvangst : 10 mei 2018</text:p>
            <text:p text:style-name="tussenkopcur">Zaaknummer ODRN : W.Z18.1049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1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93147 – Pitrus 6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90</meta:user-defined>
    <meta:user-defined meta:name="OVERHEIDop.GmbID/DC.identifier">gmb-2018-103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RP 63</meta:user-defined>
    <meta:user-defined meta:name="OVERHEIDop.woonplaats">Malden</meta:user-defined>
    <meta:user-defined meta:name="OVERHEIDop.straatnaam">Pitrus</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8032 421153</meta:user-defined>
    <meta:user-defined meta:name="OVERHEIDop.versieInformatie"/>
  </office:meta>
</office:document-meta>
</file>