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Kasteellaan 1,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Kasteellaan 1, 5324JR, Ammerzoden</text:p>
            <text:p text:style-name="common-al">De verleende ontheffing is verzonden op 2 mei 2018 en heeft betrekking op het schenken van zwak-alcoholhoudende drank van zeer tijdelijke aard voor gebruik ter plaatse tijdens een bijzondere gelegenheid. </text:p>
            <text:p text:style-name="common-al">Deze gelegenheid is het evenement Ammersoyen Middeleeuws Bewoond op 20 en 21 me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318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8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8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Kasteellaan 1,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189</meta:user-defined>
    <meta:user-defined meta:name="OVERHEIDop.GmbID/DC.identifier">gmb-2018-1031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R 1</meta:user-defined>
    <meta:user-defined meta:name="OVERHEIDop.woonplaats">Ammerzoden</meta:user-defined>
    <meta:user-defined meta:name="OVERHEIDop.straatnaam">Kasteel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4085 418144</meta:user-defined>
    <meta:user-defined meta:name="OVERHEIDop.versieInformatie"/>
  </office:meta>
</office:document-meta>
</file>