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Groenestraat 41,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Groenestraat 41, 5327AD, Hurwenen</text:p>
            <text:p text:style-name="common-al">De verleende ontheffing is verzonden op 7 mei 2018 en heeft betrekking op het verstrekken van zwak-alcoholhoudende drank van zeer tijdelijke aard voor gebruik ter plaatse tijdens een bijzondere gelegenheid. </text:p>
            <text:p text:style-name="common-al">Deze gelegenheid is het evenement Seizoensafsluiting van 2 juni t/m 9 jun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318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8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8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Groenestraat 41, Hurw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185</meta:user-defined>
    <meta:user-defined meta:name="OVERHEIDop.GmbID/DC.identifier">gmb-2018-103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E 26</meta:user-defined>
    <meta:user-defined meta:name="OVERHEIDop.woonplaats">Hurwenen</meta:user-defined>
    <meta:user-defined meta:name="OVERHEIDop.straatnaam">Groen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178 424853</meta:user-defined>
    <meta:user-defined meta:name="OVERHEIDop.versieInformatie"/>
  </office:meta>
</office:document-meta>
</file>