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onhuis t.b.v. een aanbouw aan de achterzijde en het betrekk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aanvraag ontvangen voor een omgevingsvergunning op locatie Oud Mijl 17 in Amstelveen. De aanvraag is geregistreerd onder zaaknummer HZ_WABO-2018-144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onhuis t.b.v. een aanbouw aan de achterzijde en het betrekk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84</meta:user-defined>
    <meta:user-defined meta:name="OVERHEIDop.GmbID/DC.identifier">gmb-2018-10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D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1.51 480221.38</meta:user-defined>
    <meta:user-defined meta:name="OVERHEIDop.versieInformatie"/>
  </office:meta>
</office:document-meta>
</file>