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Koninginneweg 75 (N 9342) (kappen boom); 459084; 0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1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Koninginneweg 75 (N 9342) (kappen boom); 459084; 0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83</meta:user-defined>
    <meta:user-defined meta:name="OVERHEIDop.GmbID/DC.identifier">gmb-2018-10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P 11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3 471291</meta:user-defined>
    <meta:user-defined meta:name="OVERHEIDop.versieInformatie"/>
  </office:meta>
</office:document-meta>
</file>