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bepalingen omgevingsrecht (Wabo) –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verbouwen van de bestaande boerderij tot bakkerij, landkeuken en woning en het herbouwen van de vervallen kapschuur De Veldkeuken bestaande uit :</text:p>
            <text:p text:style-name="common-al"/>
            <text:p text:style-name="common-al">
            <text:span text:style-name="nadrukvet">Zaak</text:span>
            <text:span text:style-name="nadrukvet"/>
            <text:span text:style-name="nadrukvet"/>
          </text:p>
            <text:p text:style-name="common-al">OU 514405 Activiteit bouw, het verbouwen van de bestaande boerderij tot bakkerij, landkeuken en woning en het herbouwen van de vervallen kapschuur</text:p>
            <text:p text:style-name="common-al">OU 514405 Activiteit monumenten, het verbouwen van de bestaande boerderij tot bakkerij, landkeuken en woning en het herbouwen van de vervallen kapschuur</text:p>
            <text:p text:style-name="common-al"/>
            <text:p text:style-name="common-al">Op de locatie Rhijnauwenselaan 5 a te Bunnik</text:p>
            <text:p text:style-name="common-al"/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17 januari 2018 gedurende zes weken ter inzage in het gemeentehuis te Odijk. </text:p>
            <text:p text:style-name="common-al"/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last-al">Heeft u nog vragen? Neemt u dan op werkdagen contact op met de medewerkers van de afdeling 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bepalingen omgevingsrecht (Wabo) –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18</meta:user-defined>
    <meta:user-defined meta:name="OVERHEIDop.GmbID/DC.identifier">gmb-2018-103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66 453328</meta:user-defined>
    <meta:user-defined meta:name="OVERHEIDop.versieInformatie"/>
  </office:meta>
</office:document-meta>
</file>