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splitsen van een woning, Catharina van Cleve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8 besloten om de beslistermijn voor de aanvraag met zaaknummer HZ_WABO-2018-0275 voor een omgevingsvergunning op locatie Catharina van Clevelaan 4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7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splitsen van een woning, Catharina van Cleve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79</meta:user-defined>
    <meta:user-defined meta:name="OVERHEIDop.GmbID/DC.identifier">gmb-2018-10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X 3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3.56 481431.71</meta:user-defined>
    <meta:user-defined meta:name="OVERHEIDop.versieInformatie"/>
  </office:meta>
</office:document-meta>
</file>