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71, 5246 BL, Rosmalen, het plaatsen van een dakopbouw op de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n Heijmanslaan 171, 5246 BL, Rosmalen, het plaatsen van een dakopbouw op de woning, bouwen, strijd bestemmingsplan, WB00041352,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7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7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7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171, 5246 BL, Rosmalen, het plaatsen van een dakopbouw op de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171</meta:user-defined>
    <meta:user-defined meta:name="OVERHEIDop.GmbID/DC.identifier">gmb-2018-103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L 171</meta:user-defined>
    <meta:user-defined meta:name="OVERHEIDop.woonplaats">Rosmalen</meta:user-defined>
    <meta:user-defined meta:name="OVERHEIDop.straatnaam">Jan Heijman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262 412218</meta:user-defined>
    <meta:user-defined meta:name="OVERHEIDop.versieInformatie"/>
  </office:meta>
</office:document-meta>
</file>