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de reeds verleende vergunning mbt indeling begane grond en souterrain en plaatsen reclame Prof. J.H. Bavinck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heeft de gemeente een aanvraag ontvangen voor een omgevingsvergunning op locatie Prof. J.H. Bavincklaan 5 in Amstelveen. De aanvraag is geregistreerd onder zaaknummer HZ_WABO-2018-143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17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de reeds verleende vergunning mbt indeling begane grond en souterrain en plaatsen reclame Prof. J.H. Bavinck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70</meta:user-defined>
    <meta:user-defined meta:name="OVERHEIDop.GmbID/DC.identifier">gmb-2018-103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4.35 481292.81</meta:user-defined>
    <meta:user-defined meta:name="OVERHEIDop.versieInformatie"/>
  </office:meta>
</office:document-meta>
</file>