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kesweg 3, 5249 JW, Rosmalen, het uitbreiden van een bedrijfspand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fkesweg 3, 5249 JW, Rosmalen, het uitbreiden van een bedrijfspand, bouwen, strijd bestemmingsplan, WB00042538, 09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16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6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6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kesweg 3, 5249 JW, Rosmalen, het uitbreiden van een bedrijfspand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169</meta:user-defined>
    <meta:user-defined meta:name="OVERHEIDop.GmbID/DC.identifier">gmb-2018-103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JW 3</meta:user-defined>
    <meta:user-defined meta:name="OVERHEIDop.woonplaats">Rosmalen</meta:user-defined>
    <meta:user-defined meta:name="OVERHEIDop.straatnaam">Hofke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958 415146</meta:user-defined>
    <meta:user-defined meta:name="OVERHEIDop.versieInformatie"/>
  </office:meta>
</office:document-meta>
</file>