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36, 5246 AG, Rosmalen, het realiseren van een boutique in de aanbouw van het caf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Hintham 36, 5246 AG, Rosmalen, het realiseren van een boutique in de aanbouw van het cafe, strijd bestemmingsplan, WB00042221,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6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36, 5246 AG, Rosmalen, het realiseren van een boutique in de aanbouw van het caf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168</meta:user-defined>
    <meta:user-defined meta:name="OVERHEIDop.GmbID/DC.identifier">gmb-2018-103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G 36</meta:user-defined>
    <meta:user-defined meta:name="OVERHEIDop.woonplaats">Rosmalen</meta:user-defined>
    <meta:user-defined meta:name="OVERHEIDop.straatnaam">Hintham</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557 412422</meta:user-defined>
    <meta:user-defined meta:name="OVERHEIDop.versieInformatie"/>
  </office:meta>
</office:document-meta>
</file>