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riette R.Holstlaan 11, 5216 SK, ’s-Hertogenbosch, plaatsen dakkapel voorzijde woning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Henriette R.Holstlaan 11, 5216 SK, ’s-Hertogenbosch, plaatsen dakkapel voorzijde woning, bouwen, WB00041943, 09-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3166</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166</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166</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riette R.Holstlaan 11, 5216 SK, ’s-Hertogenbosch, plaatsen dakkapel voorzijde woning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3166</meta:user-defined>
    <meta:user-defined meta:name="OVERHEIDop.GmbID/DC.identifier">gmb-2018-1031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SK 11</meta:user-defined>
    <meta:user-defined meta:name="OVERHEIDop.woonplaats">'s-Hertogenbosch</meta:user-defined>
    <meta:user-defined meta:name="OVERHEIDop.straatnaam">Henriette R. Holst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1243 410258</meta:user-defined>
    <meta:user-defined meta:name="OVERHEIDop.versieInformatie"/>
  </office:meta>
</office:document-meta>
</file>