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4, 2821 NG in Stolwijk</text:p>
      <text:section text:name="zakelijke-mededeling_id1-3-2" text:style-name="zakelijke-mededeling">
        <text:section text:name="zakelijke-mededeling-tekst_id1-3-2-1" text:style-name="zakelijke-mededeling-tekst">
          <text:section text:name="tekst_id1-3-2-1-1" text:style-name="tekst">
            <text:p text:style-name="common-al">Op 10 mei 2018 heeft de gemeente een aanvraag ontvangen voor een omgevingsvergunning voor het kappen van een boom (kastanje) op het voorerf van een woning op de ocatie Beijerscheweg 14, 2821 NG in Stolwijk. De aanvraag is geregistreerd onder zaaknummer SXO-201813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16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6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14, 2821 NG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62</meta:user-defined>
    <meta:user-defined meta:name="OVERHEIDop.GmbID/DC.identifier">gmb-2018-10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G 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828 444745.5</meta:user-defined>
    <meta:user-defined meta:name="OVERHEIDop.versieInformatie"/>
  </office:meta>
</office:document-meta>
</file>