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Javalaan 19 en 25A (Q 608) (kappen 2 bomen); 459362; 0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316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Javalaan 19 en 25A (Q 608) (kappen 2 bomen); 459362; 0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61</meta:user-defined>
    <meta:user-defined meta:name="OVERHEIDop.GmbID/DC.identifier">gmb-2018-103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D 19</meta:user-defined>
    <meta:user-defined meta:name="OVERHEIDop.woonplaats">Hilversum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21 471546</meta:user-defined>
    <meta:user-defined meta:name="OVERHEIDop.versieInformatie"/>
  </office:meta>
</office:document-meta>
</file>