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verlengen van een afvoerpijp van het rookkanaal bij  overdekt terras Baanvak 1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18 heeft de gemeente een aanvraag ontvangen voor een omgevingsvergunning op locatie Baanvak 16 in Aalsmeer. De aanvraag is geregistreerd onder zaaknummer HZ_WABO-2018-1453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3159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15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15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verlengen van een afvoerpijp van het rookkanaal bij  overdekt terras Baanvak 16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3159</meta:user-defined>
    <meta:user-defined meta:name="OVERHEIDop.GmbID/DC.identifier">gmb-2018-1031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LK 16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803.22 475488.56</meta:user-defined>
    <meta:user-defined meta:name="OVERHEIDop.versieInformatie"/>
  </office:meta>
</office:document-meta>
</file>