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L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De Olienoot voor het starten van een inrichting voor de opslag van noten en zuidvruchten voor verkoop op markten.</text:p>
            <text:p text:style-name="common-al">De inrichting is gelegen aan Molenkamp 14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 J. Kuipers tel. 06 22926115 of mevrouw R. Willems tel. 06 29182664 van de Omgevingsdienst Zuidoost Brabant of e-mail r.willems@nuenen.nl.  </text:p>
            <text:p text:style-name="last-al">De openingstijden zijn: elke werkdag van 8.30 uur tot 12.30 uur en op woensdagmiddag van 14.30 tot 18.00 uur. Wilt u een mondelinge toelichting op de stukken, dan kunt u hiervoor een telefonische afspraak maken met mevrouw E. Vermeulen van de Omgevingsdienst Zuidoost-Brabant,  tel. (088) 369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15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LU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158</meta:user-defined>
    <meta:user-defined meta:name="OVERHEIDop.GmbID/DC.identifier">gmb-2018-103158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Plannen | overi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versieInformatie"/>
  </office:meta>
</office:document-meta>
</file>