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unersingel Rosmalen, het brandveilig maken van een tweelaags tijdelijk onderwijsgebouw -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Lunersingel in Rosmalen, het brandveilig maken van een tweelaags tijdelijk onderwijsgebouw, brandveilig gebruik, WB00042533, 09-05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3155</text:span><text:line-break/><text:date style:data-style-name="dag" text:fixed="true" text:date-value="2018-05-18"/><text:line-break/><text:date style:data-style-name="jaar" text:fixed="true" text:date-value="2018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155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155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unersingel Rosmalen, het brandveilig maken van een tweelaags tijdelijk onderwijsgebouw -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8</meta:user-defined>
    <meta:user-defined meta:name="OVERHEIDop.publicationIssue">103155</meta:user-defined>
    <meta:user-defined meta:name="OVERHEIDop.GmbID/DC.identifier">gmb-2018-1031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5</meta:user-defined>
    <meta:user-defined meta:name="OVERHEIDop.woonplaats">Rosmalen</meta:user-defined>
    <meta:user-defined meta:name="OVERHEIDop.straatnaam">Lunersingel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2375 416328</meta:user-defined>
    <meta:user-defined meta:name="OVERHEIDop.versieInformatie"/>
  </office:meta>
</office:document-meta>
</file>