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een verleende vergunning (Z-2018/000212) t.b.v. het aanpassen in kleinere achter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omgevingsvergunning op locatie Heemraadschapslaan 52 in Amstelveen. De aanvraag is geregistreerd onder zaaknummer HZ_WABO-2018-15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5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een verleende vergunning (Z-2018/000212) t.b.v. het aanpassen in kleinere achter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54</meta:user-defined>
    <meta:user-defined meta:name="OVERHEIDop.GmbID/DC.identifier">gmb-2018-10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0.2 480070.71</meta:user-defined>
    <meta:user-defined meta:name="OVERHEIDop.versieInformatie"/>
  </office:meta>
</office:document-meta>
</file>