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leine Dorpsstraat 28S, 1861KN Bergen (NH), het wijzigen van de bestemming naar permanent wonen, ontvangstdatum aanvraag  14 mei 2018 (WABO18007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315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5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5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leine Dorpsstraat 28S, 1861KN Bergen (NH), het wijzigen van de bestemming naar permanent wonen, ontvangstdatum aanvraag  14 mei 2018 (WABO18007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3151</meta:user-defined>
    <meta:user-defined meta:name="OVERHEIDop.GmbID/DC.identifier">gmb-2018-103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N 28s</meta:user-defined>
    <meta:user-defined meta:name="OVERHEIDop.woonplaats">Bergen</meta:user-defined>
    <meta:user-defined meta:name="OVERHEIDop.straatnaam">Kleine Dorps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88 520328</meta:user-defined>
    <meta:user-defined meta:name="OVERHEIDop.versieInformatie"/>
  </office:meta>
</office:document-meta>
</file>