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ANWB Streetwise, De Oude Stiek, 1674 MD, Opperdoes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De Oude Stiek in Opperdoes op woensdag 30 mei 2018 van 08.30 uur tot 12.0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315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5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5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ANWB Streetwise, De Oude Stiek, 1674 MD, Opperdoes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150</meta:user-defined>
    <meta:user-defined meta:name="OVERHEIDop.GmbID/DC.identifier">gmb-2018-10315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MD 1</meta:user-defined>
    <meta:user-defined meta:name="OVERHEIDop.woonplaats">Opperdoes</meta:user-defined>
    <meta:user-defined meta:name="OVERHEIDop.straatnaam">De Oude Stie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383 530396</meta:user-defined>
    <meta:user-defined meta:name="OVERHEIDop.versieInformatie"/>
  </office:meta>
</office:document-meta>
</file>