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ldenweg 2, 5222 AR, ’s-Hertogenbosch, het bouwen van een bedrijfspand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Rietveldenweg 2, 5222 AR, ’s-Hertogenbosch, het bouwen van een bedrijfspand, bouwen, WB00042530, 08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3148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148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148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etveldenweg 2, 5222 AR, ’s-Hertogenbosch, het bouwen van een bedrijfspand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3148</meta:user-defined>
    <meta:user-defined meta:name="OVERHEIDop.GmbID/DC.identifier">gmb-2018-1031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AR 2</meta:user-defined>
    <meta:user-defined meta:name="OVERHEIDop.woonplaats">'s-Hertogenbosch</meta:user-defined>
    <meta:user-defined meta:name="OVERHEIDop.straatnaam">Rietvelden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888 411818</meta:user-defined>
    <meta:user-defined meta:name="OVERHEIDop.versieInformatie"/>
  </office:meta>
</office:document-meta>
</file>