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54 t/m 440, Melis Stokestraat 42 t/m 104, Van Veldekekade te ’s-Hertogenbosch, het vervangen van bestaande kozijnen door nieuwe kunststof kozijnen met gewijzigde indeling en ventilatieroosters/suskast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dewychstraat 154 t/m 440, Melis Stokestraat 42 t/m 104, Van Veldekekade te ’s-Hertogenbosch, het vervangen van bestaande kozijnen door nieuwe kunststof kozijnen met gewijzigde indeling en ventilatieroosters/suskasten, bouwen, WB00042517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4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4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4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154 t/m 440, Melis Stokestraat 42 t/m 104, Van Veldekekade te ’s-Hertogenbosch, het vervangen van bestaande kozijnen door nieuwe kunststof kozijnen met gewijzigde indeling en ventilatieroosters/suskast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45</meta:user-defined>
    <meta:user-defined meta:name="OVERHEIDop.GmbID/DC.identifier">gmb-2018-10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H 158</meta:user-defined>
    <meta:user-defined meta:name="OVERHEIDop.woonplaats">'s-Hertogenbosch</meta:user-defined>
    <meta:user-defined meta:name="OVERHEIDop.straatnaam">Hadewychstraat</meta:user-defined>
    <meta:user-defined meta:name="OVERHEID.PostcodeHuisnummer/OVERHEIDop.postcodeHuisnummer">5216KP 44</meta:user-defined>
    <meta:user-defined meta:name="OVERHEIDop.straatnaam">Melis Stok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86 410919</meta:user-defined>
    <meta:user-defined meta:name="OVERHEID.EPSG28992/DC.spatial">150617 410814</meta:user-defined>
    <meta:user-defined meta:name="OVERHEIDop.versieInformatie"/>
  </office:meta>
</office:document-meta>
</file>