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65, 5248 JT, Rosmalen, het bouwen van een fietsenstall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Graafsebaan 65, 5248 JT, Rosmalen, het bouwen van een fietsenstalling, bouwen, strijd bestemmingsplan, WB00042235, 0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314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4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4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baan 65, 5248 JT, Rosmalen, het bouwen van een fietsenstallin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144</meta:user-defined>
    <meta:user-defined meta:name="OVERHEIDop.GmbID/DC.identifier">gmb-2018-103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JT 65</meta:user-defined>
    <meta:user-defined meta:name="OVERHEIDop.woonplaats">Rosmalen</meta:user-defined>
    <meta:user-defined meta:name="OVERHEIDop.straatnaam">Graafseb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101 412613</meta:user-defined>
    <meta:user-defined meta:name="OVERHEIDop.versieInformatie"/>
  </office:meta>
</office:document-meta>
</file>