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ivm planologisch afwijken bestemmingsplan Tramkad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ramkade 26, 5211 VB, ’s-Hertogenbosch, ivm planologisch afwijken bestemmingsplan Tramkade, bouwen, strijd bestemmingsplan, rijksmonumenten, WB00041205, 25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4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ivm planologisch afwijken bestemmingsplan Tramkad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43</meta:user-defined>
    <meta:user-defined meta:name="OVERHEIDop.GmbID/DC.identifier">gmb-2018-10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3 411913</meta:user-defined>
    <meta:user-defined meta:name="OVERHEIDop.versieInformatie"/>
  </office:meta>
</office:document-meta>
</file>