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325 te Venlo</text:span>
            </text:span>
          </text:p>
            <text:p text:style-name="common-al">Voor het tijdelijk veranderen van het gebruik ten behoeve van airsoft</text:p>
            <text:p text:style-name="common-al">Ontvangen op 4 mei 2018</text:p>
            <text:p text:style-name="common-al">Kenmerk 13221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14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4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4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141</meta:user-defined>
    <meta:user-defined meta:name="OVERHEIDop.GmbID/DC.identifier">gmb-2018-103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M 32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873.79 373812.96</meta:user-defined>
    <meta:user-defined meta:name="OVERHEIDop.versieInformatie"/>
  </office:meta>
</office:document-meta>
</file>