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ollestraat 18, 5224 XZ, ’s-Hertogenbosch, het verwijderen va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wollestraat 18, 5224 XZ, ’s-Hertogenbosch, het verwijderen van asbest, WB00042409, 09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139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3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3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ollestraat 18, 5224 XZ, ’s-Hertogenbosch, het verwijderen va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3139</meta:user-defined>
    <meta:user-defined meta:name="OVERHEIDop.GmbID/DC.identifier">gmb-2018-103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XZ 18</meta:user-defined>
    <meta:user-defined meta:name="OVERHEIDop.woonplaats">'s-Hertogenbosch</meta:user-defined>
    <meta:user-defined meta:name="OVERHEIDop.straatnaam">Zwolle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372 412742</meta:user-defined>
    <meta:user-defined meta:name="OVERHEIDop.versieInformatie"/>
  </office:meta>
</office:document-meta>
</file>