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, Hoekakker te Nuland, het bouwen van 12 woning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straat, Hoekakker te Nuland, het bouwen van 12 woningen, bouwen, aanleggen, strijd bestemmingsplan, uitweg, WB00042522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3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3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, Hoekakker te Nuland, het bouwen van 12 woning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37</meta:user-defined>
    <meta:user-defined meta:name="OVERHEIDop.GmbID/DC.identifier">gmb-2018-10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W 27</meta:user-defined>
    <meta:user-defined meta:name="OVERHEIDop.woonplaats">Nuland</meta:user-defined>
    <meta:user-defined meta:name="OVERHEIDop.straatnaam">Gerst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15 415295</meta:user-defined>
    <meta:user-defined meta:name="OVERHEIDop.versieInformatie"/>
  </office:meta>
</office:document-meta>
</file>